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" style:parent-style-name="Kappaleenoletusfontti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3" style:parent-style-name="Kappaleenoletusfontti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4" style:parent-style-name="Kappaleenoletusfontti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5" style:parent-style-name="Kappaleenoletusfontti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6" style:parent-style-name="Kappaleenoletusfontti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7" style:parent-style-name="Standard" style:family="paragraph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8" style:parent-style-name="Standard" style:family="paragraph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9" style:parent-style-name="Standard" style:family="paragraph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0" style:parent-style-name="Standard" style:family="paragraph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1" style:parent-style-name="Standard" style:family="paragraph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2" style:parent-style-name="Standard" style:family="paragraph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3" style:parent-style-name="Standard" style:family="paragraph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4" style:parent-style-name="Standard" style:family="paragraph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15" style:parent-style-name="Kappaleenoletusfontti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16" style:parent-style-name="Kappaleenoletusfontti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7" style:parent-style-name="Standard" style:family="paragraph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8" style:parent-style-name="Standard" style:family="paragraph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9" style:parent-style-name="Standard" style:family="paragraph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20" style:parent-style-name="Standard" style:family="paragraph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21" style:parent-style-name="Kappaleenoletusfontti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Saunakallion asukasyhdistys ry<text:line-break/>Hallituksen kokous Vihtakadun koulun ruokalassa torstaina 27.2.2020<text:s/>klo 18.30<text:line-break/></text:p>
      <text:p text:style-name="Standard"><text:span text:style-name="T2">Paikalla Matti Seppälä, Jaana Takkavuori, Juha Leino, Ilari Myllyvirta ja Jaana Hiltunen</text:span><text:span text:style-name="T3"><text:line-break/></text:span><text:span text:style-name="T4"><text:line-break/></text:span><text:span text:style-name="T5"><text:line-break/></text:span><text:span text:style-name="T6">1. Puheenjohtaja avasi kokouksen</text:span></text:p>
      <text:p text:style-name="P7"/>
      <text:p text:style-name="P8">2.<text:s/>Hyväksyttiin edellisen kokouksen pöytäkirja.</text:p>
      <text:p text:style-name="P9"/>
      <text:p text:style-name="P10">3. Hyväksyttiin työjärjestys.</text:p>
      <text:p text:style-name="P11"/>
      <text:p text:style-name="P12">4. Yhdistyksen vuosikokous pidetään 26.3. Käytiin läpi ja<text:s/>hyväksyttiin vuoden 2019 tilinpäätös ja siihen liittyvät asiakirjat. Allekirjoitettiin tilinpäätös ja toimitetaan se toiminnantarkastajalle.</text:p>
      <text:p text:style-name="P13">Palkitaan asukasyhdistykseen liittyvästä toiminnasta edellisessä kokouksessa sovittujen lisäksi Hannu Niemi.</text:p>
      <text:p text:style-name="P14"/>
      <text:p text:style-name="Standard"><text:span text:style-name="T15">5. Kevään tapahtumat: järjestetään hiihtokilpailut heti, mikäli lunta saadaan riittävästi (epätodennäköistä), mahdollinen Sau</text:span><text:span text:style-name="T16">nakallion historiakävely toukokuussa, pääsiäispromenadi totuttuun tapaan, Järvenpää-päivään osallistuminen toukokuussa (teemat myöhemmin), Saunalenkit alkavat jälleen heti kelien salliessa.</text:span></text:p>
      <text:p text:style-name="Standard"/>
      <text:p text:style-name="P17">6. Tiedottaminen tapahtuu jatkossa asukasyhdistyksen facebook-ryhmässä. Ryhmä on kerännyt jäseniä ihan mukavasti.</text:p>
      <text:p text:style-name="P18"/>
      <text:p text:style-name="P19">7. Uudet tolppailmoitustelineet valmistuvat ja saadaan kevään aikana paikalleen. Matti ja Juha hoitavat.</text:p>
      <text:p text:style-name="P20"/>
      <text:p text:style-name="Standard"><text:span text:style-name="T21">8. Seuraava kokous vuosikokouksen yhteydessä 26.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style:font-name-complex="Ari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pple-converted-space" style:display-name="apple-converted-space" style:family="text" style:parent-style-name="Kappaleenoletusfontti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mi Lasse</meta:initial-creator>
    <dc:creator>Matti</dc:creator>
    <meta:creation-date>2020-02-23T20:53:00Z</meta:creation-date>
    <dc:date>2021-03-21T15:15:00Z</dc:date>
    <meta:template xlink:href="Normal" xlink:type="simple"/>
    <meta:editing-cycles>2</meta:editing-cycles>
    <meta:editing-duration>PT1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33" meta:character-count="1210" meta:row-count="8" meta:non-whitespace-character-count="1079"/>
  </office:meta>
</office:document-meta>
</file>